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85f90" officeooo:paragraph-rsid="00185f90"/>
    </style:style>
    <style:style style:name="P2" style:family="paragraph" style:parent-style-name="Standard" style:list-style-name="L3">
      <style:text-properties officeooo:rsid="00185f90" officeooo:paragraph-rsid="00185f90"/>
    </style:style>
    <style:style style:name="P3" style:family="paragraph" style:parent-style-name="Standard" style:list-style-name="L4">
      <style:text-properties officeooo:rsid="00185f90" officeooo:paragraph-rsid="00185f90"/>
    </style:style>
    <style:style style:name="P4" style:family="paragraph" style:parent-style-name="Standard">
      <style:text-properties officeooo:paragraph-rsid="00185f90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in" fo:margin-bottom="0in" style:contextual-spacing="false"/>
    </style:style>
    <style:style style:name="P7" style:family="paragraph" style:parent-style-name="Text_20_body" style:list-style-name="L1">
      <style:text-properties officeooo:paragraph-rsid="00185f90"/>
    </style:style>
    <style:style style:name="T1" style:family="text">
      <style:text-properties officeooo:rsid="00185f90"/>
    </style:style>
    <style:style style:name="T2" style:family="text">
      <style:text-properties officeooo:rsid="001a434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t with definition of free software:</text:p>
      <text:p text:style-name="P4"/>
      <text:list text:style-name="L1">
        <text:list-item>
          <text:p text:style-name="P7"><text:span text:style-name="T1">The freedom to run the program as you wish, for any purpose (freedom 0). </text:span></text:p>
        </text:list-item>
        <text:list-item>
          <text:p text:style-name="P6">The freedom to study how the program works, and change it so it does your computing as you wish (freedom 1). Access to the source code is a precondition for this. </text:p>
        </text:list-item>
        <text:list-item>
          <text:p text:style-name="P6">The freedom to redistribute copies so you can help others (freedom 2). </text:p>
        </text:list-item>
        <text:list-item>
          <text:p text:style-name="P5">The freedom to distribute copies of your modified versions to others (freedom 3). By doing this you can give the whole community a chance to benefit from your changes. Access to the source code is a precondition for this. </text:p>
        </text:list-item>
      </text:list>
      <text:p text:style-name="P1">Don’t go technical at all. Then give some advantages. Don’t focus too much on privacy. Also focus on these points:</text:p>
      <text:p text:style-name="P1"/>
      <text:list text:style-name="L3">
        <text:list-item>
          <text:p text:style-name="P2">The work needn’t to be re-created. Valuable time and effort of humanity is saved.</text:p>
        </text:list-item>
        <text:list-item>
          <text:p text:style-name="P2">Everyone can participate in contribution. The good is for everyone.</text:p>
        </text:list-item>
        <text:list-item>
          <text:p text:style-name="P2">Very good for sharing knowledge. I invent an algorithm. You can see how my software works. You use it.</text:p>
        </text:list-item>
      </text:list>
      <text:p text:style-name="P1">Then make some points to FAQs. Like:</text:p>
      <text:list text:style-name="L4">
        <text:list-item>
          <text:p text:style-name="P3">How to make money? Is it possible? Yes it’s possible and so many people including Farooq in the same room are making paid by working on Free software</text:p>
        </text:list-item>
        <text:list-item>
          <text:p text:style-name="P3">Free software and open source are very very similar. Some think they are the same. Most softwares which are free are also open source and vice versa.</text:p>
        </text:list-item>
        <text:list-item>
          <text:p text:style-name="P3">Examples of some free software. The <text:span text:style-name="T2">game</text:span> we’ll play<text:span text:style-name="T2">(Xonotic)</text:span>. Wordpress, Firefox, Thunderbird. Telegram client for Desktop and Android. Android itself. Linux.</text:p>
        </text:list-item>
        <text:list-item>
          <text:p text:style-name="P3">The same concept has been applied to some other materials humanity use. Such as free hardware, free book, free scholary paper. Open science and so o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DejaVu Sans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DejaVu Sans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22:41:38.043866523</meta:creation-date>
    <dc:date>2024-05-28T22:52:45.125307775</dc:date>
    <meta:editing-duration>PT11M8S</meta:editing-duration>
    <meta:editing-cycles>2</meta:editing-cycles>
    <meta:generator>LibreOffice/24.2.0.2$Linux_X86_64 LibreOffice_project/420$Build-2</meta:generator>
    <meta:document-statistic meta:table-count="0" meta:image-count="0" meta:object-count="0" meta:page-count="1" meta:paragraph-count="14" meta:word-count="285" meta:character-count="1585" meta:non-whitespace-character-count="1321"/>
  </office:meta>
</office:document-meta>
</file>